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9.5pt" style:font-size-asian="9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sans-serif" fo:font-size="9.5pt" style:font-size-asian="9.5pt"/>
    </style:style>
    <style:style style:name="T2" style:family="text">
      <style:text-properties style:font-name="sans-serif" fo:font-size="8pt" style:font-size-asian="8pt"/>
    </style:style>
    <style:style style:name="T3" style:family="text">
      <style:text-properties style:font-name="sans-serif" fo:font-size="9pt" style:font-size-asian="9pt" style:font-size-complex="9pt"/>
    </style:style>
    <style:style style:name="T4" style:family="text">
      <style:text-properties fo:font-size="8pt" style:font-size-asian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ff0000" style:font-name="sans-serif" fo:font-size="9pt" style:font-size-asian="9pt" style:font-size-complex="9pt"/>
    </style:style>
    <style:style style:name="T7" style:family="text">
      <style:text-properties fo:color="#ff0000" style:font-name="sans-serif" fo:font-size="8pt" style:font-size-asian="8pt"/>
    </style:style>
    <style:style style:name="T8" style:family="text">
      <style:text-properties fo:color="#800000" style:font-name="sans-serif" fo:font-size="9pt" style:font-size-asian="9pt" style:font-size-complex="9pt"/>
    </style:style>
    <style:style style:name="T9" style:family="text">
      <style:text-properties fo:color="#000000" style:font-name="sans-serif" fo:font-size="9pt" style:font-size-asian="9pt" style:font-size-complex="9pt"/>
    </style:style>
    <style:style style:name="T10" style:family="text">
      <style:text-properties fo:color="#000000" style:font-name="sans-serif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lužba: Internet MINI použitá technologie: bezdrát cena: 170.00 Kč včetně DPH <text:s text:c="3"/>Platební perioda: měsíčně</text:span></text:p>
      <text:p text:style-name="P1"/>
      <text:p text:style-name="Standard"><text:span text:style-name="T1"><text:tab/><text:tab/><text:tab/><text:tab/></text:span><text:span text:style-name="T2">Rychlost stahování <text:tab/><text:tab/><text:tab/></text:span><text:span text:style-name="T4">Rychlost nahrávání</text:span></text:p>
      <text:p text:style-name="Standard"><text:span text:style-name="T3">Minimální<text:tab/><text:tab/><text:tab/>1,5Mbps<text:tab/><text:tab/><text:tab/><text:tab/>256Kbps</text:span></text:p>
      <text:p text:style-name="Standard"><text:span text:style-name="T2">Běžně dostupná<text:tab/><text:tab/><text:tab/></text:span><text:span text:style-name="T3">2Mbps</text:span><text:span text:style-name="T2"><text:tab/><text:tab/><text:tab/><text:tab/><text:tab/>307,1</text:span><text:span text:style-name="T9">Kbps</text:span><text:span text:style-name="T2"><text:tab/></text:span></text:p>
      <text:p text:style-name="Standard"><text:span text:style-name="T1">Maximální<text:tab/><text:tab/><text:tab/>3Mbps<text:tab/><text:tab/><text:tab/><text:tab/><text:tab/>512Kbps</text:span></text:p>
      <text:p text:style-name="Standard"><text:span text:style-name="T1">Inzerovaná <text:s/><text:tab/><text:tab/><text:tab/>3Mbps<text:tab/><text:tab/><text:tab/><text:tab/><text:tab/>512Kbps</text:span></text:p>
      <text:p text:style-name="P1"/>
      <text:p text:style-name="P1"/>
      <text:p text:style-name="P1"/>
      <text:p text:style-name="Standard"><text:span text:style-name="T1">Služba: Internet START použitá technologie: bezdrát cena: 260.00 Kč včetně DPH <text:s text:c="3"/>Platební perioda: měsíčně</text:span></text:p>
      <text:p text:style-name="P1"/>
      <text:p text:style-name="Standard"><text:span text:style-name="T1"><text:tab/><text:tab/><text:tab/><text:tab/></text:span><text:span text:style-name="T2">Rychlost stahování <text:tab/><text:tab/><text:tab/></text:span><text:span text:style-name="T4">Rychlost nahrávání</text:span></text:p>
      <text:p text:style-name="Standard"><text:span text:style-name="T3">Minimální<text:tab/><text:tab/><text:tab/>6Mbps<text:tab/><text:tab/><text:tab/><text:tab/><text:tab/>1Mbps</text:span></text:p>
      <text:p text:style-name="Standard"><text:span text:style-name="T2">Běžně dostupná<text:tab/><text:tab/><text:tab/>9</text:span><text:span text:style-name="T3">Mbps</text:span><text:span text:style-name="T2"><text:tab/><text:tab/><text:tab/><text:tab/><text:tab/></text:span><text:span text:style-name="T3">1,5Mbps</text:span><text:span text:style-name="T2"><text:tab/></text:span></text:p>
      <text:p text:style-name="Standard"><text:span text:style-name="T1">Maximální<text:tab/><text:tab/><text:tab/>12Mbps<text:tab/><text:tab/><text:tab/><text:tab/>2Mbps</text:span></text:p>
      <text:p text:style-name="Standard"><text:span text:style-name="T1">Inzerovaná <text:s/><text:tab/><text:tab/><text:tab/>12Mbps<text:tab/><text:tab/><text:tab/><text:tab/>2Mbps</text:span></text:p>
      <text:p text:style-name="P1"/>
      <text:p text:style-name="P1"/>
      <text:p text:style-name="Standard"><text:span text:style-name="T1">Služba: Internet HOME použitá technologie: bezdrát cena: 330.00 Kč včetně DPH <text:s text:c="3"/>Platební perioda: měsíčně</text:span></text:p>
      <text:p text:style-name="P1"/>
      <text:p text:style-name="Standard"><text:span text:style-name="T1"><text:tab/><text:tab/><text:tab/><text:tab/></text:span><text:span text:style-name="T2">Rychlost stahování <text:tab/><text:tab/><text:tab/></text:span><text:span text:style-name="T4">Rychlost nahrávání</text:span></text:p>
      <text:p text:style-name="Standard"><text:span text:style-name="T3">Minimální<text:tab/><text:tab/><text:tab/></text:span><text:span text:style-name="T9">9Mbps<text:tab/></text:span><text:span text:style-name="T3"><text:tab/><text:tab/><text:tab/><text:tab/>3Mbps</text:span></text:p>
      <text:p text:style-name="Standard"><text:span text:style-name="T2">Běžně dostupná<text:tab/><text:tab/><text:tab/></text:span><text:span text:style-name="T10">18</text:span><text:span text:style-name="T9">Mbps</text:span><text:span text:style-name="T10"><text:tab/></text:span><text:span text:style-name="T2"><text:tab/><text:tab/><text:tab/><text:tab/>4</text:span><text:span text:style-name="T3">Mbps</text:span><text:span text:style-name="T2"><text:tab/></text:span></text:p>
      <text:p text:style-name="Standard"><text:span text:style-name="T1">Maximální<text:tab/><text:tab/><text:tab/>30Mbps<text:tab/><text:tab/><text:tab/><text:tab/>6Mbps</text:span></text:p>
      <text:p text:style-name="Standard"><text:span text:style-name="T1">Inzerovaná <text:s/><text:tab/><text:tab/><text:tab/>30Mbps<text:tab/><text:tab/><text:tab/><text:tab/>6Mbps</text:span></text:p>
      <text:p text:style-name="P1"/>
      <text:p text:style-name="P1"/>
      <text:p text:style-name="Standard"><text:span text:style-name="T1">Služba: Internet HOMEṕlus použitá technologie: bezdrát cena: 410.00 Kč včetně DPH <text:s text:c="3"/>Platební perioda: měsíčně</text:span></text:p>
      <text:p text:style-name="P1"/>
      <text:p text:style-name="Standard"><text:span text:style-name="T1"><text:tab/><text:tab/><text:tab/><text:tab/></text:span><text:span text:style-name="T2">Rychlost stahování <text:tab/><text:tab/><text:tab/></text:span><text:span text:style-name="T4">Rychlost nahrávání</text:span></text:p>
      <text:p text:style-name="Standard"><text:span text:style-name="T3">Minimální<text:tab/><text:tab/><text:tab/>30Mbps<text:tab/><text:tab/><text:tab/><text:tab/><text:tab/>10Mbps</text:span></text:p>
      <text:p text:style-name="Standard"><text:span text:style-name="T2">Běžně dostupná<text:tab/><text:tab/><text:tab/>40</text:span><text:span text:style-name="T3">Mbps</text:span><text:span text:style-name="T2"><text:tab/><text:tab/><text:tab/><text:tab/></text:span><text:bookmark text:name="_GoBack"/><text:span text:style-name="T2"><text:tab/>15</text:span><text:span text:style-name="T3">Mbps</text:span><text:span text:style-name="T2"><text:tab/></text:span></text:p>
      <text:p text:style-name="Standard"><text:span text:style-name="T1">Maximální<text:tab/><text:tab/><text:tab/>60Mbps<text:tab/><text:tab/><text:tab/><text:tab/>20Mbps</text:span></text:p>
      <text:p text:style-name="Standard"><text:span text:style-name="T1">Inzerovaná <text:s/><text:tab/><text:tab/><text:tab/>60Mbps<text:tab/><text:tab/><text:tab/><text:tab/>20Mbps</text:span></text:p>
      <text:p text:style-name="P1"/>
      <text:p text:style-name="P1"/>
      <text:p text:style-name="Standard"><text:span text:style-name="T1">Služba: Internet PROFI použitá technologie: bezdrát cena: 495.00 Kč včetně DPH <text:s text:c="3"/>Platební perioda: měsíčně</text:span></text:p>
      <text:p text:style-name="P1"/>
      <text:p text:style-name="Standard"><text:span text:style-name="T1"><text:tab/><text:tab/><text:tab/><text:tab/></text:span><text:span text:style-name="T2">Rychlost stahování <text:tab/><text:tab/><text:tab/></text:span><text:span text:style-name="T4">Rychlost nahrávání</text:span></text:p>
      <text:p text:style-name="Standard"><text:span text:style-name="T3">Minimální<text:tab/><text:tab/><text:tab/>30Mbps<text:tab/><text:tab/><text:tab/><text:tab/><text:tab/>30Mbps</text:span></text:p>
      <text:p text:style-name="Standard"><text:span text:style-name="T2">Běžně dostupná<text:tab/><text:tab/><text:tab/>40</text:span><text:span text:style-name="T3">Mbps</text:span><text:span text:style-name="T2"><text:tab/><text:tab/><text:tab/><text:tab/><text:tab/>40</text:span><text:span text:style-name="T3">Mbps</text:span><text:span text:style-name="T2"><text:tab/></text:span></text:p>
      <text:p text:style-name="Standard"><text:span text:style-name="T1">Maximální<text:tab/><text:tab/><text:tab/>60Mbps<text:tab/><text:tab/><text:tab/><text:tab/>60Mbps</text:span></text:p>
      <text:p text:style-name="Standard"><text:span text:style-name="T1">Inzerovaná <text:s/><text:tab/><text:tab/><text:tab/>60Mbps<text:tab/><text:tab/><text:tab/><text:tab/>60Mbps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cs" fo:country="CZ" style:letter-kerning="true" style:font-name-asian="Droid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</meta:initial-creator>
    <dc:creator>milan </dc:creator>
    <meta:editing-cycles>2</meta:editing-cycles>
    <meta:print-date>2021-04-09T04:07:00</meta:print-date>
    <meta:creation-date>2021-04-09T04:13:00</meta:creation-date>
    <dc:date>2021-04-09T04:56:24</dc:date>
    <meta:editing-duration>P0D</meta:editing-duration>
    <meta:generator>LibreOffice/3.5$Linux_x86 LibreOffice_project/350m1$Build-2</meta:generator>
    <meta:document-statistic meta:table-count="0" meta:image-count="0" meta:object-count="0" meta:page-count="1" meta:paragraph-count="30" meta:word-count="155" meta:character-count="1367" meta:non-whitespace-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A84BC57.dotm" xlink:href=""/>
  </office:meta>
</office:document-meta>
</file>